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intocht Sinterklaas 2025” op 21 november 2025 aan Rondehoep Oost, Korendragerstraat en Dorps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6918, Rondehoep Oost, Korendragerstraat en Dorpstraat, het aanvragen van een evenementenvergunning voor “intocht Sinterklaas 2025” op 21 november 2025. (ontvangen 14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299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69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“intocht Sinterklaas 2025” op 21 november 2025 aan Rondehoep Oost, Korendragerstraat en Dorpsstraat te Ouderkerk aan de Am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93</meta:user-defined>
    <meta:user-defined meta:name="OVERHEIDop.GmbID/DC.identifier">gmb-2025-362993</meta:user-defined>
    <meta:user-defined meta:name="OVERHEIDop.versieInformatie"/>
  </office:meta>
</office:document-meta>
</file>