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b9cabf-e85e-4c7a-830f-07730cb118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okhorstlanden t.h.v. Braamlanden 8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okhorstlanden gelegen is binnen de bebouwde kom van de gemeente Enschede;</text:p>
            <text:p text:style-name="al"/>
            <text:p text:style-name="al">dat de Bokhorstlanden in beheer is bij de gemeente Enschede;</text:p>
            <text:p text:style-name="al"/>
            <text:p text:style-name="al">dat de Bokhorst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okhorstlanden ter hoogte van Braamlanden 8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okhorstlanden ter hoogte van Braamlanden 8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1ic9b9cabf-e85e-4c7a-830f-07730cb11895.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8 augustus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we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8130003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9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okhorstlanden t.h.v. Braamlanden 81 te Enschede - Braam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30003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okhorstlanden t.h.v. Braamlanden 81 te Enschede</meta:user-defined>
    <meta:user-defined meta:name="DCTERMS.W3CDTF/DCTERMS.available">2025-08-27</meta:user-defined>
    <meta:user-defined meta:name="DCTERMS.W3CDTF/OVERHEIDop.jaargang">2025</meta:user-defined>
    <meta:user-defined meta:name="OVERHEIDop.publicationIssue">362992</meta:user-defined>
    <meta:user-defined meta:name="OVERHEIDop.GmbID/DC.identifier">gmb-2025-362992</meta:user-defined>
    <meta:user-defined meta:name="OVERHEIDop.versieInformatie"/>
  </office:meta>
</office:document-meta>
</file>