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Oranjelaan in Diepenveen  (1573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an BAM infra voor een ontheffing voor onderhoudswerkzaamheden aan de weg  voor de avond en nacht van maandag 6 oktober tot en met vrijdag 17 oktober 2025 waarbij er geluidhinder is:</text:p>
            <text:p text:style-name="common-al"/>
            <text:p text:style-name="common-al">06 oktober 2025             van 19.00 uur tot   06.00 uur</text:p>
            <text:p text:style-name="common-al">07 oktober 2025    van 19.00 uur tot   06.00 uur</text:p>
            <text:p text:style-name="common-al">08 oktober 2025    van 19.00 uur tot   06.00 uur</text:p>
            <text:p text:style-name="common-al">09 oktober 2025    van 19.00 uur tot   06.00 uur</text:p>
            <text:p text:style-name="common-al">10 oktober 2025    van 19.00 uur tot   06.00 uur</text:p>
            <text:p text:style-name="common-al">11 oktober 2025    van 19.00 uur tot   06.00 uur</text:p>
            <text:p text:style-name="common-al">12 oktober 2025    van 19.00 uur tot   06.00 uur</text:p>
            <text:p text:style-name="common-al">13 oktober 2025    van 19.00 uur tot   06.00 uur</text:p>
            <text:p text:style-name="common-al">14 oktober 2025    van 19.00 uur tot   06.00 uur</text:p>
            <text:p text:style-name="common-al">15 oktober 2025    van 19.00 uur tot   06.00 uur</text:p>
            <text:p text:style-name="common-al">16 oktober 2025    van 19.00 uur tot   06.00 uur</text:p>
            <text:p text:style-name="common-al">17 oktober 2025    van 19.00 uur tot   06.00 uur</text:p>
            <text:p text:style-name="common-al"/>
            <text:p text:style-name="common-al"/>
            <text:p text:style-name="common-al"/>
            <text:p text:style-name="common-al">plaatsvindend aan Oranjelaan in  Diepenveen.</text:p>
            <text:p text:style-name="common-al"/>
            <text:p text:style-name="common-al">Het gaat daarbij om het vervangen van putafdekkingen, frezen van asfalt en het aanbrengen van asfalt.  </text:p>
            <text:p text:style-name="common-al"/>
            <text:p text:style-name="common-al">Inzage en het maken van bezwaar is mogelijk binnen zes weken na de datum van verzending van het besluit. Het besluit is verzonden op 18 augustus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7301-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99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9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9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Oranjelaan in Diepenveen  (157301-2025)</meta:user-defined>
    <meta:user-defined meta:name="DCTERMS.W3CDTF/DCTERMS.available">2025-08-20</meta:user-defined>
    <meta:user-defined meta:name="DCTERMS.W3CDTF/OVERHEIDop.jaargang">2025</meta:user-defined>
    <meta:user-defined meta:name="OVERHEIDop.publicationIssue">362990</meta:user-defined>
    <meta:user-defined meta:name="OVERHEIDop.GmbID/DC.identifier">gmb-2025-362990</meta:user-defined>
    <meta:user-defined meta:name="OVERHEIDop.versieInformatie"/>
  </office:meta>
</office:document-meta>
</file>