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plaatsen van een dakkapel aan Diep Zand 19 4823H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plaatsen van een dakkapel aan Diep Zand 19 4823HW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18-08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35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2988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988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352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plaatsen van een dakkapel aan Diep Zand 19 4823HW Breda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988</meta:user-defined>
    <meta:user-defined meta:name="OVERHEIDop.GmbID/DC.identifier">gmb-2025-362988</meta:user-defined>
    <meta:user-defined meta:name="OVERHEIDop.versieInformatie"/>
  </office:meta>
</office:document-meta>
</file>