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richt voor Belangroep Van Geenstaa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it is een bericht voor Belangengroep Van Geenstraat. </text:p>
            <text:p text:style-name="common-al">Op 8 augustus jl. ontving de gemeente uw bezwaarschrift tegen het besluit van burgemeester en wethouders van de gemeente Putten van 16 juli 2025, tot het gesloten verklaren voor vracht en landbouwverkeer van de Harderwijkerstraat en Voorthuizerstraat te Putten.</text:p>
            <text:p text:style-name="common-al">Uw bezwaarschrift voldoet niet aan de wettelijke eisen die de Algemene wet bestuursrecht daaraan stelt. Wanneer dit gebrek onhersteld blijft, kan de gemeente uw bezwaarschrift niet-ontvankelijk verklaren. </text:p>
            <text:p text:style-name="common-al">Omdat uw persoonsgegevens niet bij ons bekend zijn, wordt u op deze wijze in de gelegenheid gesteld het gebrek te herstellen.</text:p>
            <text:p text:style-name="common-al">Mocht u meer informatie hierover willen, graag contact opnemen met de gemeente Putten, C. Benschop, via telefoonnummer (0341) 359 611. Wij verzoeken u om dit binnen twee weken na deze publicatie te do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tten</text:p>
            </table:table-cell>
            <table:table-cell office:value-type="string" table:style-name="header.C">
              <text:p text:style-name="headerright"><text:span text:style-name="nr">Nr. 362987</text:span><text:line-break/><text:date style:data-style-name="dag" text:fixed="true" text:date-value="2025-08-20"/><text:line-break/><text:date style:data-style-name="jaar" text:fixed="true" text:date-value="2025-08-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2987</text:span><text:date style:data-style-name="nicedate" text:fixed="true" text:date-value="2025-08-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2987</text:span><text:date style:data-style-name="nicedate" text:fixed="true" text:date-value="2025-08-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Web-ZM/3.43/xml/MC-DRP-Melding-Web-ZM.xml</meta:user-defined>
    <meta:user-defined meta:name="OVERHEID.Gemeente/DC.creator">Putten</meta:user-defined>
    <meta:user-defined meta:name="OVERHEID.Informatietype/DC.type">officiële publicatie</meta:user-defined>
    <meta:user-defined meta:name="OVERHEID.Gemeente/DCTERMS.publisher">Putten</meta:user-defined>
    <meta:user-defined meta:name="OVERHEID.Gemeente/OVERHEID.authority">Putten</meta:user-defined>
    <meta:user-defined meta:name="OVERHEID.TaxonomieBeleidsagendaDecentraal/OVERHEID.category">Verkeer | Organisatie en beleid</meta:user-defined>
    <meta:user-defined meta:name="OVERHEIDop.Rubriek/DC.type">andere melding</meta:user-defined>
    <meta:user-defined meta:name="OVERHEIDop.referentienummer">2094289</meta:user-defined>
    <meta:user-defined meta:name="DCTERMS.abstract">Bericht voor Belangengroep Van Geenstraat</meta:user-defined>
    <dc:language>nl</dc:language>
    <meta:user-defined meta:name="OVERHEIDop.locatietype/OVERHEIDop.gebiedsmarkering">Weg</meta:user-defined>
    <meta:user-defined meta:name="OVERHEIDop.locatietype/OVERHEIDop.gebiedsmarkering">Weg</meta:user-defined>
    <meta:user-defined meta:name="DC.title">Bericht voor Belangroep Van Geenstaat</meta:user-defined>
    <meta:user-defined meta:name="DCTERMS.W3CDTF/DCTERMS.available">2025-08-20</meta:user-defined>
    <meta:user-defined meta:name="DCTERMS.W3CDTF/OVERHEIDop.jaargang">2025</meta:user-defined>
    <meta:user-defined meta:name="OVERHEIDop.publicationIssue">362987</meta:user-defined>
    <meta:user-defined meta:name="OVERHEIDop.GmbID/DC.identifier">gmb-2025-362987</meta:user-defined>
    <meta:user-defined meta:name="OVERHEIDop.versieInformatie"/>
  </office:meta>
</office:document-meta>
</file>