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en vergroten van de schuur op het perceel Middenweg 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besloten om de beslistermijn voor de aanvraag met zaaknummer Z2025-00001164 voor een omgevingsvergunning voor het vervangen en vergroten van de schuur op locatie Middenweg 4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29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4</meta:user-defined>
    <meta:user-defined meta:name="DCTERMS.abstract">Betreft: Beschikking verlenging beslistermijn op locatie Middenweg 4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vangen en vergroten van de schuur op het perceel Middenweg 4 in And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82</meta:user-defined>
    <meta:user-defined meta:name="OVERHEIDop.GmbID/DC.identifier">gmb-2025-362982</meta:user-defined>
    <meta:user-defined meta:name="OVERHEIDop.versieInformatie"/>
  </office:meta>
</office:document-meta>
</file>