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89, Boezemstraat 18, 2987B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is een aanvraag omgevingsvergunning ontvangen voor het plaatsen van een dakopbouw locatie Boezemstraat 18, 2987BG Ridderkerk. De aanvraag is geregistreerd onder zaaknummer Z2025-0000068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298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8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8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89</meta:user-defined>
    <meta:user-defined meta:name="DCTERMS.abstract">Betreft: het plaatsen van een dakopbouw [Z2025-00000689], Boezemstraat 18, 2987BG Ridderkerk</meta:user-defined>
    <dc:language>nl</dc:language>
    <meta:user-defined meta:name="OVERHEIDop.locatietype/OVERHEIDop.gebiedsmarkering">Vlak</meta:user-defined>
    <meta:user-defined meta:name="DC.title">Kennisgeving aanvraag omgevingsvergunning Z2025-00000689, Boezemstraat 18, 2987BG Ridderker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2981</meta:user-defined>
    <meta:user-defined meta:name="OVERHEIDop.GmbID/DC.identifier">gmb-2025-362981</meta:user-defined>
    <meta:user-defined meta:name="OVERHEIDop.versieInformatie"/>
  </office:meta>
</office:document-meta>
</file>