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bbemakade 27-3 1071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constructieve doorbrakken, een dakterras met groen dak en zonnepanelen met behoud van woonfunctie.</text:p>
            <text:p text:style-name="common-al">Besluit: verleend</text:p>
            <text:p text:style-name="common-al">Besluit verzonden op: 15-08-2025</text:p>
            <text:p text:style-name="common-al">Zaakadres: Hobbemakade 27-3 1071XK Amsterdam</text:p>
            <text:p text:style-name="common-al">Zaaknummer: Z2025-012818</text:p>
            <text:p text:style-name="common-al">DSO-nummer: 20250325002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8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98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18</meta:user-defined>
    <meta:user-defined meta:name="DCTERMS.abstract">realiseren van een dakterras met groen dak en zonnepanelen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bbemakade 27-3 1071XK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80</meta:user-defined>
    <meta:user-defined meta:name="OVERHEIDop.GmbID/DC.identifier">gmb-2025-362980</meta:user-defined>
    <meta:user-defined meta:name="OVERHEIDop.versieInformatie"/>
  </office:meta>
</office:document-meta>
</file>