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94, Rijksstraatweg 54a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augustus 2025 een besluit genomen op de aanvraag met Z2025-00000394 voor Bopa - het verbouwen van bestaande schuur tot praktijkruimte op locatie, Rijksstraatweg 54a, 2988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94</meta:user-defined>
    <meta:user-defined meta:name="DCTERMS.abstract">Betreft: Bopa - het verbouwen van bestaande schuur tot praktijkruimte [Z2025-00000394], Rijksstraatweg 54a, 2988BK Ridderkerk</meta:user-defined>
    <dc:language>nl</dc:language>
    <meta:user-defined meta:name="OVERHEIDop.locatietype/OVERHEIDop.gebiedsmarkering">Vlak</meta:user-defined>
    <meta:user-defined meta:name="DC.title">Kennisgeving besluit omgevingsvergunning Z2025-00000394, Rijksstraatweg 54a, 2988BK Ridd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979</meta:user-defined>
    <meta:user-defined meta:name="OVERHEIDop.GmbID/DC.identifier">gmb-2025-362979</meta:user-defined>
    <meta:user-defined meta:name="OVERHEIDop.versieInformatie"/>
  </office:meta>
</office:document-meta>
</file>