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653, Ridderhof 61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3 augustus 2025 een besluit genomen op de aanvraag met Z2025-00000653 voor Het plaatsen van een logo (Lidl) aan de gevel nabij Ridderhof 61 op locatie, Ridderhof 61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  <text:list-item text:style-override="id1-3-2-1-1-4-2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3 augustus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6297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7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7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0653</meta:user-defined>
    <meta:user-defined meta:name="DCTERMS.abstract">Betreft: Het plaatsen van een logo (Lidl) aan de gevel nabij Ridderhof 61 [Z2025-00000653], Ridderhof 61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Z2025-00000653, Ridderhof 61 Ridderkerk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2978</meta:user-defined>
    <meta:user-defined meta:name="OVERHEIDop.GmbID/DC.identifier">gmb-2025-362978</meta:user-defined>
    <meta:user-defined meta:name="OVERHEIDop.versieInformatie"/>
  </office:meta>
</office:document-meta>
</file>