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46, Graaf Janstraat 10, 2983H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augustus 2025 een besluit genomen op de aanvraag met Z2025-00000646 voor BOPA - het vergroten van de woning dmv een aanbouw op locatie, Graaf Janstraat 10, 2983H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97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646</meta:user-defined>
    <meta:user-defined meta:name="DCTERMS.abstract">Betreft: BOPA - het vergroten van de woning dmv een aanbouw [Z2025-00000646], Graaf Janstraat 10, 2983HE Ridderkerk</meta:user-defined>
    <dc:language>nl</dc:language>
    <meta:user-defined meta:name="DC.title">Kennisgeving besluit omgevingsvergunning Z2025-00000646, Graaf Janstraat 10, 2983HE Ridderkerk</meta:user-defined>
    <meta:user-defined meta:name="OVERHEIDop.locatietype/OVERHEIDop.gebiedsmarkering">GeometrieRef</meta:user-defined>
    <meta:user-defined meta:name="DCTERMS.W3CDTF/DCTERMS.available">2025-08-21</meta:user-defined>
    <meta:user-defined meta:name="DCTERMS.W3CDTF/OVERHEIDop.jaargang">2025</meta:user-defined>
    <meta:user-defined meta:name="OVERHEIDop.externeBijlage">Afwijkvergunning|exb-2025-30621</meta:user-defined>
    <meta:user-defined meta:name="OVERHEIDop.publicationIssue">362977</meta:user-defined>
    <meta:user-defined meta:name="OVERHEIDop.GmbID/DC.identifier">gmb-2025-362977</meta:user-defined>
    <meta:user-defined meta:name="OVERHEIDop.versieInformatie"/>
  </office:meta>
</office:document-meta>
</file>