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Hermitage t.o. AH Zaandam - het plaatsen van  vrijstaande digitale reclamevitr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805 - het plaatsen van  vrijstaande digitale reclamevitrines -  - op de locatie Hermitage t.o. AH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Handelsreclame maken of voeren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97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4805</meta:user-defined>
    <dc:language>nl</dc:language>
    <meta:user-defined meta:name="OVERHEIDop.locatietype/OVERHEIDop.gebiedsmarkering">Vlak</meta:user-defined>
    <meta:user-defined meta:name="DC.title">Intrekking aanvraag omgevingsvergunning - Hermitage t.o. AH Zaandam - het plaatsen van  vrijstaande digitale reclamevitrine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72</meta:user-defined>
    <meta:user-defined meta:name="OVERHEIDop.GmbID/DC.identifier">gmb-2025-362972</meta:user-defined>
    <meta:user-defined meta:name="OVERHEIDop.versieInformatie"/>
  </office:meta>
</office:document-meta>
</file>