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698, Lagendijk 96, 2981EN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5 is een aanvraag omgevingsvergunning ontvangen voor het wijzigen van een aanbouw locatie Lagendijk 96, 2981EN Ridderkerk. De aanvraag is geregistreerd onder zaaknummer Z2025-00000698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6297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7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7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698</meta:user-defined>
    <meta:user-defined meta:name="DCTERMS.abstract">Betreft: het wijzigen van een aanbouw [Z2025-00000698], Lagendijk 96, 2981EN Ridderkerk</meta:user-defined>
    <dc:language>nl</dc:language>
    <meta:user-defined meta:name="OVERHEIDop.locatietype/OVERHEIDop.gebiedsmarkering">Vlak</meta:user-defined>
    <meta:user-defined meta:name="DC.title">Kennisgeving aanvraag omgevingsvergunning Z2025-00000698, Lagendijk 96, 2981EN Ridderkerk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2971</meta:user-defined>
    <meta:user-defined meta:name="OVERHEIDop.GmbID/DC.identifier">gmb-2025-362971</meta:user-defined>
    <meta:user-defined meta:name="OVERHEIDop.versieInformatie"/>
  </office:meta>
</office:document-meta>
</file>