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burg aan de Geul Kennisgeving voorgenomen grondverkoop nabij Oosterweg 5, te Valken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Valkenburg aan de Geul (hierna te noemen: de gemeente) maakt bekend dat zij het voornemen heeft om gemeentelijke eigendom gelegen nabij de Oosterweg 5 in Valkenburg, groot ca. 232,47 m², onderdeel uitmakend van het perceel kadastraal bekend gemeente Schin op Geul, sectie B nummer 2273 (ged.), één-op-één te verkopen aan Tenzin Ontwikkeling B.V.</text:p>
            <text:p text:style-name="al"/>
            <text:p text:style-name="al">Tenzin Ontwikkeling B.V. heeft een plan ingediend voor de ontwikkeling van het belendende perceel. Het voorgenomen bouwplan omvat de realisatie van een woongebouw bestaande uit 15 appartementen met ondergrondse parkeergarage, een logiesgebouw met 26 tweepersoons hotelkamers, 3 vergaderruimten en de aanleg/vernieuwing van een op-/inrit. Om het plan te optimaliseren wenst Tenzin Ontwikkeling B.V. gronden van de gemeente in eigendom over te nemen. De betreffende grond heeft een specifieke bestemming en ligging, die uitsluitend geschikt is voor de (optimalisatie van) de realisatie van het door Tenzin Ontwikkeling B.V. ingediende bouwplan.</text:p>
            <text:p text:style-name="al"/>
            <text:p text:style-name="al">Burgemeester en wethouders van de gemeente Valkenburg aan de Geul menen dat Tenzin Ontwikkeling B.V. de enige serieuze gegadigde is voor de aankoop van de bedoelde grond, mede gezien het specifieke project waarvoor deze grond noodzakelijk is. Op basis van het voorgaande is het college van oordeel dat de grond in aanmerking komt voor de beoogde transactie.</text:p>
            <text:p text:style-name="al"/>
            <text:p text:style-name="al">Reageren</text:p>
            <text:p text:style-name="al">Tegen de voorgenomen verkoop kunnen geen zienswijzen, bezwaren of beroep in de zin van de Algemene wet bestuursrecht worden ingediend. Indien u zich niet kunt verenigen met deze voorgenomen grondverkoop, zich wilt aandienen als serieuze gegadigde voor de betreffende grond, en daadwerkelijk in staat en bereid bent deze onder marktconforme condities af te nemen, dan dient u dit gemotiveerd en schriftelijk kenbaar te maken bij de gemeente Valkenburg aan de Geul.</text:p>
            <text:p text:style-name="al"/>
            <text:p text:style-name="al">Het kenbaar maken van een reactie doet u door een email te sturen naar <text:a xlink:href="mailto:info@valkenburg.nl" xlink:type="simple">info@valkenburg.nl</text:a> onder vermelding Z.1242681 – reactie op kennisgeving voorgenomen grondverkoop nabij Oosterweg 5, te Valkenburg.</text:p>
            <text:p text:style-name="al"/>
            <text:p text:style-name="al">Uw reactie dient binnen een termijn van 20 dagen na publicatie van deze bekendmaking te zijn ingedien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29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Valkenburg aan de Geul Kennisgeving voorgenomen grondverkoop nabij Oosterweg 5, te Valkenburg</meta:user-defined>
    <meta:user-defined meta:name="DCTERMS.W3CDTF/DCTERMS.available">2025-01-29</meta:user-defined>
    <meta:user-defined meta:name="DCTERMS.W3CDTF/OVERHEIDop.jaargang">2025</meta:user-defined>
    <meta:user-defined meta:name="OVERHEIDop.publicationIssue">36297</meta:user-defined>
    <meta:user-defined meta:name="OVERHEIDop.GmbID/DC.identifier">gmb-2025-36297</meta:user-defined>
    <meta:user-defined meta:name="OVERHEIDop.versieInformatie"/>
  </office:meta>
</office:document-meta>
</file>