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7, Verlengde kerk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aanvraag omgevingsvergunning ontvangen voor Het plaatsen van een logo aan de gevel locatie Verlengde kerkweg te Ridderkerk. De aanvraag is geregistreerd onder zaaknummer Z2025-0000068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Betreft: Het plaatsen van een logo aan de gevel [Z2025-00000687], Verlengde kerk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687, Verlengde kerkweg te Ridd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969</meta:user-defined>
    <meta:user-defined meta:name="OVERHEIDop.GmbID/DC.identifier">gmb-2025-362969</meta:user-defined>
    <meta:user-defined meta:name="OVERHEIDop.versieInformatie"/>
  </office:meta>
</office:document-meta>
</file>