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nabij Gedempte Gracht 57 te Zaandam - het plaatsen van een vrijstaande digitale reclamevitr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4837 - het plaatsen van een vrijstaande digitale reclamevitrine op de locatie nabij Gedempte Gracht 57 te Zaandam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Handelsreclame maken of voeren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2967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67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2025044837</meta:user-defined>
    <dc:language>nl</dc:language>
    <meta:user-defined meta:name="OVERHEIDop.locatietype/OVERHEIDop.gebiedsmarkering">Punt</meta:user-defined>
    <meta:user-defined meta:name="DC.title">Intrekking aanvraag omgevingsvergunning - nabij Gedempte Gracht 57 te Zaandam - het plaatsen van een vrijstaande digitale reclamevitrine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67</meta:user-defined>
    <meta:user-defined meta:name="OVERHEIDop.GmbID/DC.identifier">gmb-2025-362967</meta:user-defined>
    <meta:user-defined meta:name="OVERHEIDop.versieInformatie"/>
  </office:meta>
</office:document-meta>
</file>