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kunstwerk 'De Vervormer' in Kasteelpark Nijenborgh, Biest perceel S 550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kunstwerk 'De Vervormer' in Kasteelpark Nijenborgh op locatie Biest perceel S 5507 Weert te verlengen met een termijn van 6 weken.</text:p>
            <text:p text:style-name="common-al">De omgevingsvergunning is geregistreerd onder zaaknummer Z2025-00000856. Het besluit is op 18 augustus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29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Beschikking verlenging beslistermijn op locatie Biest perceel S 5507 Weert</meta:user-defined>
    <dc:language>nl</dc:language>
    <meta:user-defined meta:name="OVERHEIDop.locatietype/OVERHEIDop.gebiedsmarkering">Vlak</meta:user-defined>
    <meta:user-defined meta:name="DC.title">Termijnverlenging voor het realiseren van een kunstwerk 'De Vervormer' in Kasteelpark Nijenborgh, Biest perceel S 5507 Weert</meta:user-defined>
    <meta:user-defined meta:name="DCTERMS.W3CDTF/DCTERMS.available">2025-08-20</meta:user-defined>
    <meta:user-defined meta:name="DCTERMS.W3CDTF/OVERHEIDop.jaargang">2025</meta:user-defined>
    <meta:user-defined meta:name="OVERHEIDop.publicationIssue">362966</meta:user-defined>
    <meta:user-defined meta:name="OVERHEIDop.GmbID/DC.identifier">gmb-2025-362966</meta:user-defined>
    <meta:user-defined meta:name="OVERHEIDop.versieInformatie"/>
  </office:meta>
</office:document-meta>
</file>