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 gevel en dakisolatie Burgemeester Meslaan 6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stel gevel en dakisolatie Burgemeester Meslaan 62 Tiel (monumenten), verzenddatum 13-8-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augustus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296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6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6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 Toestemming voor herstel gevel en dakisolatie Burgemeester Meslaan 62 Tiel (monumenten), verzenddatum 13-8-2025. </meta:user-defined>
    <dc:language>nl</dc:language>
    <meta:user-defined meta:name="OVERHEIDop.locatietype/OVERHEIDop.gebiedsmarkering">Adres</meta:user-defined>
    <meta:user-defined meta:name="DC.title">Toestemming voor herstel gevel en dakisolatie Burgemeester Meslaan 62 Tiel</meta:user-defined>
    <meta:user-defined meta:name="DCTERMS.W3CDTF/DCTERMS.available">2025-08-20</meta:user-defined>
    <meta:user-defined meta:name="DCTERMS.W3CDTF/OVERHEIDop.jaargang">2025</meta:user-defined>
    <meta:user-defined meta:name="OVERHEIDop.publicationIssue">362963</meta:user-defined>
    <meta:user-defined meta:name="OVERHEIDop.GmbID/DC.identifier">gmb-2025-362963</meta:user-defined>
    <meta:user-defined meta:name="OVERHEIDop.versieInformatie"/>
  </office:meta>
</office:document-meta>
</file>