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regels in het omgevingsplan t.b.v. kamerverhuur , aan St. Jansvlinderstraat 17, 6533P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fwijken van regels in het omgevingsplan ten behoeve van kamerverhuur aan St. Jansvlinderstraat 17, 6533P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91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96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140</meta:user-defined>
    <meta:user-defined meta:name="DCTERMS.abstract">Betreft: Aanvraag op locatie St. Jansvlinderstraat 17, 6533PK Nijmeg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t.b.v. kamerverhuur , aan St. Jansvlinderstraat 17, 6533PK Nijmegen</meta:user-defined>
    <meta:user-defined meta:name="OVERHEIDop.datumEindeReactietermijn">2025-09-29</meta:user-defined>
    <meta:user-defined meta:name="OVERHEIDop.terinzageleggingBG">https://jeleefomgeving.nl/inzien/001479179/7d01f7d9-42e2-40de-abeb-d7242cb5ef2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61</meta:user-defined>
    <meta:user-defined meta:name="OVERHEIDop.GmbID/DC.identifier">gmb-2025-362961</meta:user-defined>
    <meta:user-defined meta:name="OVERHEIDop.versieInformatie"/>
  </office:meta>
</office:document-meta>
</file>