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Zaandam station - het plaatsen van vrijstaande digitale reclamevitr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35 - het plaatsen van vrijstaande digitale reclamevitrines - op de locatie nabij Zaandam statio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8-08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5044735</meta:user-defined>
    <dc:language>nl</dc:language>
    <meta:user-defined meta:name="OVERHEIDop.locatietype/OVERHEIDop.gebiedsmarkering">Vlak</meta:user-defined>
    <meta:user-defined meta:name="DC.title">Intrekking aanvraag omgevingsvergunning - nabij Zaandam station - het plaatsen van vrijstaande digitale reclamevitrine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60</meta:user-defined>
    <meta:user-defined meta:name="OVERHEIDop.GmbID/DC.identifier">gmb-2025-362960</meta:user-defined>
    <meta:user-defined meta:name="OVERHEIDop.versieInformatie"/>
  </office:meta>
</office:document-meta>
</file>