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warsgang - tussen Nieuwpoortseweg, Groot-Ammers en Boezemkade, Ottoland, zaaknummer OMG-2025-13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 kenmerk:OMG-2025-1304-24-01
- Bouwen, Art. 5.1,  kenmerk:OMG-2025-1304-24-02
- Bouwen, Art. 5.1,  kenmerk:OMG-2025-1304-24-03
- Bouwen, Art. 5.1,  kenmerk:OMG-2025-1304-24-04
- Bouwen, Art. 5.1,  kenmerk:OMG-2025-1304-28-01</text:p>
            <text:p text:style-name="common-al">Voor het: uitvoeren van werkzaamheden t.b.v. kadeversterking en het realiseren van een nieuwe teensloot</text:p>
            <text:p text:style-name="common-al"/>
            <text:p text:style-name="common-al">
            <text:span text:style-name="nadrukvet">Locatie: Dwarsgang - tussen Nieuwpoortseweg, Groot-Ammers en Boezemkade, Ottoland</text:span>
          </text:p>
            <text:p text:style-name="common-al">Datum ontvangst: 15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295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5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5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304</meta:user-defined>
    <meta:user-defined meta:name="DCTERMS.abstract">Gemeente - aanvr. beschikking behandelen - uitvoeren van werkzaamheden t.b.v. kadeversterking en het realiseren van een nieuwe teensloot - Boezemkade, Ottoland</meta:user-defined>
    <dc:language>nl</dc:language>
    <meta:user-defined meta:name="OVERHEIDop.locatietype/OVERHEIDop.gebiedsmarkering">Punt</meta:user-defined>
    <meta:user-defined meta:name="DC.title">Gemeente Molenlanden, ingediende aanvraag omgevingsvergunning Dwarsgang - tussen Nieuwpoortseweg, Groot-Ammers en Boezemkade, Ottoland, zaaknummer OMG-2025-1304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57</meta:user-defined>
    <meta:user-defined meta:name="OVERHEIDop.GmbID/DC.identifier">gmb-2025-362957</meta:user-defined>
    <meta:user-defined meta:name="OVERHEIDop.versieInformatie"/>
  </office:meta>
</office:document-meta>
</file>