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aan Stanleystraat 7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66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augustus 2025. De gemeente Barneveld neemt daarover waarschijnlijk binnen 8 weken na 17 augustus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295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5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5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carport aan Stanleystraat 73 Barneveld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953</meta:user-defined>
    <meta:user-defined meta:name="OVERHEIDop.GmbID/DC.identifier">gmb-2025-362953</meta:user-defined>
    <meta:user-defined meta:name="OVERHEIDop.versieInformatie"/>
  </office:meta>
</office:document-meta>
</file>