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Intrekkingsbesluit pre-mantelzorg (zaaknummer 1805389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Nijkerk maken, gelet op artikel 1:3 lid vier en artikel 4:81 van de Algemene wetbestuursrecht, het volgende bekend:</text:p>
            <text:p text:style-name="al"/>
            <text:p text:style-name="al">
            <text:span text:style-name="nadrukvet"/>
            <text:span text:style-name="nadrukvet">BESLUIT:</text:span>
          </text:p>
            <text:p text:style-name="al">De beleidsregels ‘Pre-mantelzorgwoningen’ zoals vastgesteld in de collegevergadering van 13 juli 2021 en 30 augustus 2023, zijn ingetrokken. </text:p>
            <text:p text:style-name="al"/>
            <text:p text:style-name="al">Aldus besloten door burgemeester en wethouders van de gemeente Nijkerk op 21 januari 2025.</text:p>
            <text:p text:style-name="al"/>
            <text:p text:style-name="al">De secretaris, De burgemeester,</text:p>
            <text:p text:style-name="al">J.G. de Jager T. de Jonge-Ruitenbeek</text:p>
            <text:p text:style-name="al"/>
            <text:p text:style-name="al">Nijkerk, 29 januari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5-01-01</meta:user-defined>
    <dc:language>nl</dc:language>
    <meta:user-defined meta:name="OVERHEIDop.locatietype/OVERHEIDop.gebiedsmarkering">Gemeente</meta:user-defined>
    <meta:user-defined meta:name="DC.title">Gemeente Nijkerk – Intrekkingsbesluit pre-mantelzorg (zaaknummer 1805389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95</meta:user-defined>
    <meta:user-defined meta:name="OVERHEIDop.GmbID/DC.identifier">gmb-2025-36295</meta:user-defined>
    <meta:user-defined meta:name="OVERHEIDop.versieInformatie"/>
  </office:meta>
</office:document-meta>
</file>