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mstraat-West 6 Nijkerkerveen, het verbouwen van een bestaand gebouw tot tijdelijke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62</text:p>
            <text:p text:style-name="common-al">Ontvangen op 15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29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mstraat-West 6 Nijkerkerveen, het verbouwen van een bestaand gebouw tot tijdelijke woonruimte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49</meta:user-defined>
    <meta:user-defined meta:name="OVERHEIDop.GmbID/DC.identifier">gmb-2025-362949</meta:user-defined>
    <meta:user-defined meta:name="OVERHEIDop.versieInformatie"/>
  </office:meta>
</office:document-meta>
</file>