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44 Hoevelaken, aanvraag tijdelijke ontheffing parkeren deelnemers/landbouwvoertuigen/laden en lossen van paarden ivm met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61</text:p>
            <text:p text:style-name="common-al">Ontvangen op 15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94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44 Hoevelaken, aanvraag tijdelijke ontheffing parkeren deelnemers/landbouwvoertuigen/laden en lossen van paarden ivm met evenement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48</meta:user-defined>
    <meta:user-defined meta:name="OVERHEIDop.GmbID/DC.identifier">gmb-2025-362948</meta:user-defined>
    <meta:user-defined meta:name="OVERHEIDop.versieInformatie"/>
  </office:meta>
</office:document-meta>
</file>