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Dirk Bijvoetweg 27A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besloten om de beslistermijn voor de aanvraag met zaaknummer Z2025-00001149 voor een omgevingsvergunning voor het uitbreiden van de woning op locatie Dirk Bijvoetweg 27A in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29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49</meta:user-defined>
    <meta:user-defined meta:name="DCTERMS.abstract">Betreft: Beschikking verlenging beslistermijn op locatie Dirk Bijvoetweg 27A in Oost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Dirk Bijvoetweg 27A in Oostwou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47</meta:user-defined>
    <meta:user-defined meta:name="OVERHEIDop.GmbID/DC.identifier">gmb-2025-362947</meta:user-defined>
    <meta:user-defined meta:name="OVERHEIDop.versieInformatie"/>
  </office:meta>
</office:document-meta>
</file>