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Proosdijweg 19 Ede, het realiseren van een nokverho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5 augustus 2025</text:p>
            <text:p text:style-name="common-al">Zaaknummer 2025W155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62941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941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941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Proosdijweg 19 Ede, het realiseren van een nokverhoging.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2941</meta:user-defined>
    <meta:user-defined meta:name="OVERHEIDop.GmbID/DC.identifier">gmb-2025-362941</meta:user-defined>
    <meta:user-defined meta:name="OVERHEIDop.versieInformatie"/>
  </office:meta>
</office:document-meta>
</file>