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erging, Trijntje Keeverstraat 10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5 hebben wij een aanvraag voor een Omgevingsvergunning ontvangen. De aanvraag is geregistreerd onder nummer Z2025-00000876. De vergunning is aangevraagd voor een het realiseren van een berging op locatie Trijntje Keeverstraat 10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3 augustus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6293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3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3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76</meta:user-defined>
    <meta:user-defined meta:name="DCTERMS.abstract">Betreft: aanvraag op locatie Trijntje Keeverstraat 10 te 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berging, Trijntje Keeverstraat 10 te Eda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935</meta:user-defined>
    <meta:user-defined meta:name="OVERHEIDop.GmbID/DC.identifier">gmb-2025-362935</meta:user-defined>
    <meta:user-defined meta:name="OVERHEIDop.versieInformatie"/>
  </office:meta>
</office:document-meta>
</file>