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Oude Holterdijk in Bathmen  (16614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SWIETELSKY Rail Benelux B.V. </text:p>
            <text:p text:style-name="common-al">voor een ontheffing voor onderhoudswerkzaamheden aan het spoor vanaf 19 september 2025 waarbij er geluidhinder is:</text:p>
            <text:p text:style-name="common-al"/>
            <text:p text:style-name="common-al">19 september 2025   van 23.00 uur tot   07.00 uur</text:p>
            <text:p text:style-name="common-al">20 september 2025   van 23.00 uur tot   07.00 uur</text:p>
            <text:p text:style-name="common-al">21 september 2025   van 23.00 uur tot   07.00 uur</text:p>
            <text:p text:style-name="common-al"/>
            <text:p text:style-name="common-al">plaatsvindend tet hoogte van overweg Oude Holterdijk in Bathmen.</text:p>
            <text:p text:style-name="common-al"/>
            <text:p text:style-name="common-al">Het gaat daarbij om vernieuwen van spoorstaven en bevestigingsmiddelen, spoortak en overwegbevloering met bijbehorende activiteiten.  </text:p>
            <text:p text:style-name="common-al"/>
            <text:p text:style-name="common-al">Inzage en het maken van bezwaar is mogelijk binnen zes weken na de datum van verzending van het besluit. Het besluit is verzonden op 18 augustus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6142-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9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Oude Holterdijk in Bathmen  (166142-2025)</meta:user-defined>
    <meta:user-defined meta:name="DCTERMS.W3CDTF/DCTERMS.available">2025-08-20</meta:user-defined>
    <meta:user-defined meta:name="DCTERMS.W3CDTF/OVERHEIDop.jaargang">2025</meta:user-defined>
    <meta:user-defined meta:name="OVERHEIDop.publicationIssue">362929</meta:user-defined>
    <meta:user-defined meta:name="OVERHEIDop.GmbID/DC.identifier">gmb-2025-362929</meta:user-defined>
    <meta:user-defined meta:name="OVERHEIDop.versieInformatie"/>
  </office:meta>
</office:document-meta>
</file>