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Willem de Zwijgerlaan 61, 2082 BB Santpoort-Zuid, Verrichten werkzaamheden op Station Santpoort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Willem de Zwijgerlaan 61, 2082 BB Santpoort-Zuid, Verrichten werkzaamheden op Station Santpoort Zuid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p text:style-name="common-al">
            <text:span text:style-name="nadrukvet">Santpoort-Zuid</text:span>
          </text:p>
            <text:p text:style-name="common-al"/>
            <text:p text:style-name="last-al">Willem de Zwijgerlaan 61, 2082 BB Santpoort-Zuid, Verrichten werkzaamheden op Station Santpoort Zuid  (18-08-2025) 04531977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9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1977140</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Willem de Zwijgerlaan 61, 2082 BB Santpoort-Zuid, Verrichten werkzaamheden op Station Santpoort Zuid</meta:user-defined>
    <meta:user-defined meta:name="DCTERMS.W3CDTF/DCTERMS.available">2025-08-20</meta:user-defined>
    <meta:user-defined meta:name="DCTERMS.W3CDTF/OVERHEIDop.jaargang">2025</meta:user-defined>
    <meta:user-defined meta:name="OVERHEIDop.publicationIssue">362928</meta:user-defined>
    <meta:user-defined meta:name="OVERHEIDop.GmbID/DC.identifier">gmb-2025-362928</meta:user-defined>
    <meta:user-defined meta:name="OVERHEIDop.versieInformatie"/>
  </office:meta>
</office:document-meta>
</file>