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landschappelijke inpassing mbt omgevingsvergunning Provincialeweg 17 A, 4503 G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ijzigen landschappelijke inpassing Provincialeweg 17 A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passing landschappelijke inpassing voor de vakantieappartementen en de mini-camping op het adres Provincialeweg 17 A te Groede (CLZ-000098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29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1</meta:user-defined>
    <dc:language>nl</dc:language>
    <meta:user-defined meta:name="OVERHEIDop.locatietype/OVERHEIDop.gebiedsmarkering">Punt</meta:user-defined>
    <meta:user-defined meta:name="DC.title">Aanvraag wijziging landschappelijke inpassing mbt omgevingsvergunning Provincialeweg 17 A, 4503 GD Gro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6</meta:user-defined>
    <meta:user-defined meta:name="OVERHEIDop.GmbID/DC.identifier">gmb-2025-362926</meta:user-defined>
    <meta:user-defined meta:name="OVERHEIDop.versieInformatie"/>
  </office:meta>
</office:document-meta>
</file>