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klaring van geen bezwaar voor “Ride for the Roses” fiets- en wandelevenement voor de KWF Kankerbestrijding in de gemeen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73206, passage door Uithoorn, aanvraag voor een verklaring van geen bezwaar voor “Ride for the Roses” fiets- en wandelevenement voor de KWF Kankerbestrijding (ontvangen 05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292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2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2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5-073206</meta:user-defined>
    <dc:language>nl</dc:language>
    <meta:user-defined meta:name="OVERHEIDop.locatietype/OVERHEIDop.gebiedsmarkering">Gemeente</meta:user-defined>
    <meta:user-defined meta:name="DC.title">Aanvraag voor een verklaring van geen bezwaar voor “Ride for the Roses” fiets- en wandelevenement voor de KWF Kankerbestrijding in de gemeente Uithoor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25</meta:user-defined>
    <meta:user-defined meta:name="OVERHEIDop.GmbID/DC.identifier">gmb-2025-362925</meta:user-defined>
    <meta:user-defined meta:name="OVERHEIDop.versieInformatie"/>
  </office:meta>
</office:document-meta>
</file>