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Overkapping tussen twee bedrijfspanden aan tussen A. van Leeuwenhoekweg 54-56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Overkapping tussen twee bedrijfspanden aan tussen A. van Leeuwenhoekweg 54-56, Alphen aan den Rijn, geregistreerd onder nr. 04843665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2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9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358</meta:user-defined>
    <meta:user-defined meta:name="DCTERMS.abstract">Verlenging beslistermijn voor Overkapping tussen twee bedrijfspanden aan tussen A. van Leeuwenhoekweg 54-56, Alphen aan den Rijn</meta:user-defined>
    <dc:language>nl</dc:language>
    <meta:user-defined meta:name="OVERHEIDop.locatietype/OVERHEIDop.gebiedsmarkering">Vlak</meta:user-defined>
    <meta:user-defined meta:name="DC.title">Verlenging beslistermijn voor Overkapping tussen twee bedrijfspanden aan tussen A. van Leeuwenhoekweg 54-56, Alphen aan den Rij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4</meta:user-defined>
    <meta:user-defined meta:name="OVERHEIDop.GmbID/DC.identifier">gmb-2025-362924</meta:user-defined>
    <meta:user-defined meta:name="OVERHEIDop.versieInformatie"/>
  </office:meta>
</office:document-meta>
</file>