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lftsingel 64, 1566 VJ Assendelft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120 - het bouwen van een dakkapel op de voorzijde van de woning -  - op de locatie Delftsingel 64, 1566 VJ Assendelft</text:p>
            <text:p text:style-name="common-al">Aanvraag ontvangen: 05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92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2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20</meta:user-defined>
    <dc:language>nl</dc:language>
    <meta:user-defined meta:name="OVERHEIDop.locatietype/OVERHEIDop.gebiedsmarkering">Punt</meta:user-defined>
    <meta:user-defined meta:name="DC.title">Aanvraag omgevingsvergunning - Delftsingel 64, 1566 VJ Assendelft - het bouwen van een dakkapel op de voorzijde van de 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23</meta:user-defined>
    <meta:user-defined meta:name="OVERHEIDop.GmbID/DC.identifier">gmb-2025-362923</meta:user-defined>
    <meta:user-defined meta:name="OVERHEIDop.versieInformatie"/>
  </office:meta>
</office:document-meta>
</file>