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ilo aan Meerheide 44 5521D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silo aan Meerheide 44 5521DZ Eersel. Het kenmerk van de gemeente voor deze zaak is 077072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291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1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1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297</meta:user-defined>
    <meta:user-defined meta:name="DCTERMS.abstract">plaatsen van een si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silo aan Meerheide 44 5521DZ Eersel</meta:user-defined>
    <meta:user-defined meta:name="DCTERMS.W3CDTF/DCTERMS.available">2025-08-20</meta:user-defined>
    <meta:user-defined meta:name="DCTERMS.W3CDTF/OVERHEIDop.jaargang">2025</meta:user-defined>
    <meta:user-defined meta:name="OVERHEIDop.publicationIssue">362916</meta:user-defined>
    <meta:user-defined meta:name="OVERHEIDop.GmbID/DC.identifier">gmb-2025-362916</meta:user-defined>
    <meta:user-defined meta:name="OVERHEIDop.versieInformatie"/>
  </office:meta>
</office:document-meta>
</file>