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Harderwijkerweg 559, 8077RJ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heeft de gemeente Nunspeet de volgende sloopmelding ontvangen voor activiteiten waarvoor geen vergunningplicht geldt:</text:p>
            <text:p text:style-name="common-al">
            <text:span text:style-name="nadrukvet">Zaaknummer:</text:span> Z2025-1182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van een oude schuur( 2)</text:p>
            <text:p text:style-name="common-al">
            <text:span text:style-name="nadrukvet">Locatie:</text:span> Harderwijkerweg 559, 8077RJ Hulshors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6290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0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0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1182</meta:user-defined>
    <meta:user-defined meta:name="DCTERMS.abstract">Acceptatie sloopmelding voor het slopen van een oude schuur( 2) op locatie Harderwijkerweg 559, 8077RJ Hulshorst, ontvangen op 10 juli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nspeet - sloopmelding Harderwijkerweg 559, 8077RJ Hulshors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908</meta:user-defined>
    <meta:user-defined meta:name="OVERHEIDop.GmbID/DC.identifier">gmb-2025-362908</meta:user-defined>
    <meta:user-defined meta:name="OVERHEIDop.versieInformatie"/>
  </office:meta>
</office:document-meta>
</file>