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buurtbarbecue op 29 augustus 2025 op het grasveld bij Frees in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5-075871, het grasveld bij Frees, verklaring van geen bezwaar voor het organiseren van een buurtbarbecue op 29 augustus 2025. (ontvangen 10-08-2025),(verzonden 12-08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6290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0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0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75871</meta:user-defined>
    <dc:language>nl</dc:language>
    <meta:user-defined meta:name="OVERHEIDop.locatietype/OVERHEIDop.gebiedsmarkering">Gemeente</meta:user-defined>
    <meta:user-defined meta:name="DC.title">Verklaring van geen bezwaar voor het organiseren van een buurtbarbecue op 29 augustus 2025 op het grasveld bij Frees in Uithoor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906</meta:user-defined>
    <meta:user-defined meta:name="OVERHEIDop.GmbID/DC.identifier">gmb-2025-362906</meta:user-defined>
    <meta:user-defined meta:name="OVERHEIDop.versieInformatie"/>
  </office:meta>
</office:document-meta>
</file>