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 voor het bouwen van een bedrijfswoning en ontwerpbesluit voor vaststelling hogere waarde Wet Geluidshinder Aan de Sprabanenweg o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bouwen van een bedrijfs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prabanenweg ong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596703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18 augustus 202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/>
            <text:p text:style-name="common-al"/>
            <text:p text:style-name="common-al">Zutphen, 20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90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596703</meta:user-defined>
    <dc:language>nl</dc:language>
    <meta:user-defined meta:name="OVERHEIDop.locatietype/OVERHEIDop.gebiedsmarkering">Punt</meta:user-defined>
    <meta:user-defined meta:name="DC.title">Ontwerpbesluit: Voornemen om een omgevingsvergunning te verlenen voor het bouwen van een bedrijfswoning en ontwerpbesluit voor vaststelling hogere waarde Wet Geluidshinder Aan de Sprabanenweg ong in Zutphen</meta:user-defined>
    <meta:user-defined meta:name="OVERHEIDop.datumEindeReactietermijn">2025-10-02</meta:user-defined>
    <meta:user-defined meta:name="OVERHEIDop.TilID/OVERHEIDop.terinzageleggingOP">til-2025-28540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03</meta:user-defined>
    <meta:user-defined meta:name="OVERHEIDop.GmbID/DC.identifier">gmb-2025-362903</meta:user-defined>
    <meta:user-defined meta:name="OVERHEIDop.versieInformatie"/>
  </office:meta>
</office:document-meta>
</file>