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percelen nabij Haarlemmertrekvaart 228 te Oegstgeest</text:p>
      <text:section text:name="regeling_id1-3-2" text:style-name="regeling">
        <text:section text:name="aanhef_id1-3-2-1" text:style-name="aanhef">
          <text:section text:name="preambule_id1-3-2-1-1" text:style-name="preambule">
            <text:p text:style-name="al">De gemeente Oegstgeest maakt hierbij bekend dat zij voornemens is gedeeltelijke percelen water- en walkant nabij Haarlemmertrekvaart 228 te verhuren aan de toekomstige eigenaren van de betreffende woonboot. Het betreft de percelen kadastraal bekend als gemeente Oegstgeest, sectie C, nummers 7709, 7707 en 7706, ter gezamenlijke grootte van circa 169 centiare. </text:p>
            <text:p text:style-name="al"/>
            <text:p text:style-name="al">Een selectieprocedure kan echter achterwege blijven, indien bij voorbaat vaststaat of redelijkerwijs mag worden aangenomen dat op grond van objectieve, toetsbare en redelijke criteria en gelet op beleidsdoelstellingen slechts één serieuze gegadigde in aanmerking komt voor de huur van de percelen. Het voornemen om gemelde percelen te verhuren aan de toekomstige eigenaren en bewoners van de woonboot aan de Haarlemmertrekvaart 228 is gebaseerd op de hiernavolgende argumentatie:</text:p>
            <text:p text:style-name="al"/>
            <text:p text:style-name="al">
            <text:span text:style-name="nadrukvet">Eén serieuze gegadigde</text:span>
          </text:p>
            <text:p text:style-name="al">De percelen zijn reeds in gebruik bij de huidige eigenaar van de woonboot en worden reeds gebruikt als tuin.</text:p>
            <text:p text:style-name="al"/>
            <text:p text:style-name="al">
            <text:span text:style-name="nadrukvet">Termijn reactie</text:span>
          </text:p>
            <text:p text:style-name="al">Indien u wilt reageren op dit voornemen tot verkoop van gemeld perceel, dient u zich binnen 20 kalenderdagen na de datum van deze publicatie per e-mail te melden en beargumenteerd aan te geven waarom u van mening bent ook een serieuze gegadigde te zijn. U kunt hiervoor contact opnemen via: vastgoed@oegstgeest.nl o.v.v. verhuur percelen nabij Haarlemmertrekvaart 228.</text:p>
            <text:p text:style-name="al"/>
            <text:p text:style-name="al">Na het verstrijken van voornoemde periode is het niet meer mogelijk om door het sturen van een reactie in aanmerking te komen voor deze koopovereenkomst. Vragen over deze bekendmaking kunt u ook sturen naar het eerder genoemde e-mailadres, eveneens o.v.v. verhuur percelen nabij Haarlemmertrekvaart 228. Het insturen van vragen geldt niet als een reactie, zoals hiervoor aangegeven en wijzigt de reactietermijn voor het indienen van een reactie niet.</text:p>
            <text:p text:style-name="al"/>
            <text:p text:style-name="al">De gemeente behoudt zich uitdrukkelijk het recht voor om alsnog af te zien van de voorgenomen huurovereenkomst. Aan deze bekendmaking kunnen geen rechten worden ontle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29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Onbekend</meta:user-defined>
    <meta:user-defined meta:name="DCTERMS.abstract">voorgenomen verhuur percelen nabij Haarlemmertrekvaart 228 te Oegstgeest</meta:user-defined>
    <meta:user-defined meta:name="DCTERMS.alternative">verhuur grond</meta:user-defined>
    <dc:language>nl</dc:language>
    <meta:user-defined meta:name="OVERHEIDop.locatietype/OVERHEIDop.gebiedsmarkering">Perceel</meta:user-defined>
    <meta:user-defined meta:name="OVERHEIDop.locatietype/OVERHEIDop.gebiedsmarkering">Vlak</meta:user-defined>
    <meta:user-defined meta:name="DC.title">Publicatie voorgenomen verhuur percelen nabij Haarlemmertrekvaart 228 te Oegstgeest</meta:user-defined>
    <meta:user-defined meta:name="DCTERMS.W3CDTF/DCTERMS.available">2025-01-29</meta:user-defined>
    <meta:user-defined meta:name="OVERHEIDop.externeBijlage">kaarten|exb-2025-3466</meta:user-defined>
    <meta:user-defined meta:name="OVERHEIDop.externeBijlage">kaart|exb-2025-3467</meta:user-defined>
    <meta:user-defined meta:name="DCTERMS.W3CDTF/OVERHEIDop.jaargang">2025</meta:user-defined>
    <meta:user-defined meta:name="OVERHEIDop.publicationIssue">36290</meta:user-defined>
    <meta:user-defined meta:name="OVERHEIDop.GmbID/DC.identifier">gmb-2025-36290</meta:user-defined>
    <meta:user-defined meta:name="OVERHEIDop.versieInformatie"/>
  </office:meta>
</office:document-meta>
</file>