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ruimte Buitenplaats Passewaaij kavel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ruimte Buitenplaats Passewaaij kavel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28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tijdelijke woonruimte Buitenplaats Passewaaij kavel 3 Tiel ontvangstdatum 13-8-2025.</meta:user-defined>
    <dc:language>nl</dc:language>
    <meta:user-defined meta:name="OVERHEIDop.locatietype/OVERHEIDop.gebiedsmarkering">Adres</meta:user-defined>
    <meta:user-defined meta:name="DC.title">Aanvraag vergunning voor plaatsen tijdelijke woonruimte Buitenplaats Passewaaij kavel 3 Ti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95</meta:user-defined>
    <meta:user-defined meta:name="OVERHEIDop.GmbID/DC.identifier">gmb-2025-362895</meta:user-defined>
    <meta:user-defined meta:name="OVERHEIDop.versieInformatie"/>
  </office:meta>
</office:document-meta>
</file>