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seweg 12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Vareseweg 127B, 3047AT, realiseren van tijdelijke horecavoorzieningen in het 'Drive Rangegebouw' ten behoeve van de golfclub, met een looptijd van vijf jaar (15 augustus 2030) (datum besluit 15-08-2025, op dezelfde dag verzonden, dossiernummer OMV.25.05.0031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89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9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9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reseweg 127B</meta:user-defined>
    <meta:user-defined meta:name="DCTERMS.W3CDTF/DCTERMS.available">2025-08-20</meta:user-defined>
    <meta:user-defined meta:name="DCTERMS.W3CDTF/OVERHEIDop.jaargang">2025</meta:user-defined>
    <meta:user-defined meta:name="OVERHEIDop.publicationIssue">362894</meta:user-defined>
    <meta:user-defined meta:name="OVERHEIDop.GmbID/DC.identifier">gmb-2025-362894</meta:user-defined>
    <meta:user-defined meta:name="OVERHEIDop.versieInformatie"/>
  </office:meta>
</office:document-meta>
</file>