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mbtshalve aanpassing van verleende vergunning inzake het plaatsen van een mobiele focusflitser op diverse locatie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497 </text:p>
            <text:p text:style-name="common-al"> Omschrijving: ambtshalve aanpassing van verleende vergunning inzake het plaatsen van een mobiele focusflitser op diverse locaties </text:p>
            <text:p text:style-name="common-al"> Adres:</text:p>
            <text:p text:style-name="common-al"> Soort aanvraag: Gebruik openbare ruimte,  </text:p>
            <text:p text:style-name="common-al"> Besluit: Verleend </text:p>
            <text:p text:style-name="common-al"> Besluitdatum: 18-08-2025 </text:p>
            <text:p text:style-name="common-al"> Heeft u direct belang bij deze beslissing? Dan kunt u binnen zes weken, na 18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289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9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9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497</meta:user-defined>
    <meta:user-defined meta:name="DCTERMS.abstract">ambtshalve aanpassing van verleende vergunning inzake het plaatsen van een mobiele focusflitser op diverse locaties</meta:user-defined>
    <dc:language>nl</dc:language>
    <meta:user-defined meta:name="OVERHEIDop.locatietype/OVERHEIDop.gebiedsmarkering">Vlak</meta:user-defined>
    <meta:user-defined meta:name="DC.title">Besluit op aanvraag: ambtshalve aanpassing van verleende vergunning inzake het plaatsen van een mobiele focusflitser op diverse locaties,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893</meta:user-defined>
    <meta:user-defined meta:name="OVERHEIDop.GmbID/DC.identifier">gmb-2025-362893</meta:user-defined>
    <meta:user-defined meta:name="OVERHEIDop.versieInformatie"/>
  </office:meta>
</office:document-meta>
</file>