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onderhoudswerkzaamheden (vaste) brug De W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RKZAAMHEDEN onderhoudswerkzaamheden (vaste) brug De Weel </text:p>
            <text:p text:style-name="common-al">Het college heeft - door tussenkomsten van de Omgevingsdienst Noord-Holland Noord - een verzoek ingediend om een ontheffing te verlenen ingevolge artikel 6:6, eerste en tweede lid van de Verordening Fysieke Leefomgeving gemeente Hoorn (VFL Hoorn) en artikel 3, eerste en derde lid van de Zondagswet. De ontheffing wordt aangevraagd ten behoeve van het verrichten van diverse onderhoudswerkzaamheden aan de (vaste) brug De Weel in Hoorn vanaf rotonde Middelweg – De Weel tot de t-splitsing van De Weel ter hoogte van Korenmolen en Vijzelmolen. De werkzaamheden zullen worden uitgevoerd in de periode van maandag 1 september 2025 tot en met zondag 14 december 2025.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20-08-2025 tot en met 01-10-2025 kunnen belanghebbenden bezwaar maken. Informatie over hoe u dit kunt doen vindt u onder het kopje ‘BEZWAARSCHRIFT’. </text:p>
            <text:p text:style-name="common-al"/>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289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9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9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ERKZAAMHEDEN onderhoudswerkzaamheden (vaste) brug De Weel</meta:user-defined>
    <meta:user-defined meta:name="DCTERMS.W3CDTF/DCTERMS.available">2025-08-20</meta:user-defined>
    <meta:user-defined meta:name="DCTERMS.W3CDTF/OVERHEIDop.jaargang">2025</meta:user-defined>
    <meta:user-defined meta:name="OVERHEIDop.publicationIssue">362890</meta:user-defined>
    <meta:user-defined meta:name="OVERHEIDop.GmbID/DC.identifier">gmb-2025-362890</meta:user-defined>
    <meta:user-defined meta:name="OVERHEIDop.versieInformatie"/>
  </office:meta>
</office:document-meta>
</file>