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aanbrengen dakrandbeveiliging bedrijfspand, Fijenhof 2A 5652A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0610 </text:p>
            <text:p text:style-name="common-al"> Omschrijving: aanbrengen dakrandbeveiliging bedrijfspand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Datum ontvangst: 24-01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289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89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89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0610</meta:user-defined>
    <meta:user-defined meta:name="DCTERMS.abstract">aanbrengen dakrandbeveiliging bedrijfspand</meta:user-defined>
    <dc:language>nl</dc:language>
    <meta:user-defined meta:name="OVERHEIDop.locatietype/OVERHEIDop.gebiedsmarkering">Punt</meta:user-defined>
    <meta:user-defined meta:name="DC.title">Ingediende aanvraag omgevingsvergunning: aanbrengen dakrandbeveiliging bedrijfspand, Fijenhof 2A 5652AE Eindhoven</meta:user-defined>
    <meta:user-defined meta:name="DCTERMS.W3CDTF/DCTERMS.available">2025-01-29</meta:user-defined>
    <meta:user-defined meta:name="DCTERMS.W3CDTF/OVERHEIDop.jaargang">2025</meta:user-defined>
    <meta:user-defined meta:name="OVERHEIDop.publicationIssue">36289</meta:user-defined>
    <meta:user-defined meta:name="OVERHEIDop.GmbID/DC.identifier">gmb-2025-36289</meta:user-defined>
    <meta:user-defined meta:name="OVERHEIDop.versieInformatie"/>
  </office:meta>
</office:document-meta>
</file>