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ophogen op of in de landbodem op de locatie Speckerweg ong. Haelen (perceel D 1427 en 1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augustus 2025 een toepassen van grond of baggerspecie hebben ontvangen voor het ophogen op of in de landbodem op de locatie Speckerweg ong. Haelen (perceel D 1427 en 1426).</text:p>
            <text:p text:style-name="common-al">De melding is geregistreerd onder zaaknummer Z2025-00001232.</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8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32</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ophogen op of in de landbodem op de locatie Speckerweg ong. Haelen (perceel D 1427 en 1426)</meta:user-defined>
    <meta:user-defined meta:name="DCTERMS.W3CDTF/DCTERMS.available">2025-08-20</meta:user-defined>
    <meta:user-defined meta:name="DCTERMS.W3CDTF/OVERHEIDop.jaargang">2025</meta:user-defined>
    <meta:user-defined meta:name="OVERHEIDop.publicationIssue">362886</meta:user-defined>
    <meta:user-defined meta:name="OVERHEIDop.GmbID/DC.identifier">gmb-2025-362886</meta:user-defined>
    <meta:user-defined meta:name="OVERHEIDop.versieInformatie"/>
  </office:meta>
</office:document-meta>
</file>