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Notweg 31, 1861 JJ Bergen (NH), het kappen van 2 bomen, verzenddatum 18 augustus 2025 (Z2025-00005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Flora- en fauna-activiteit</text:p>
              </text:list-item>
              <text:list-item text:style-override="id1-3-2-1-1-2-2">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28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07</meta:user-defined>
    <meta:user-defined meta:name="DCTERMS.abstract">Notweg 31, 1861 JJ Bergen (NH), het kappen van 2 bomen, verzenddatum 18 augustus 2025 (Z2025-00005907)</meta:user-defined>
    <dc:language>nl</dc:language>
    <meta:user-defined meta:name="OVERHEIDop.locatietype/OVERHEIDop.gebiedsmarkering">Vlak</meta:user-defined>
    <meta:user-defined meta:name="DC.title">Gemeente Bergen, aanvraag omgevingsvergunning (regulier) verleend met herplantplicht, Notweg 31, 1861 JJ Bergen (NH), het kappen van 2 bomen, verzenddatum 18 augustus 2025 (Z2025-00005907)</meta:user-defined>
    <meta:user-defined meta:name="DCTERMS.W3CDTF/DCTERMS.available">2025-08-20</meta:user-defined>
    <meta:user-defined meta:name="DCTERMS.W3CDTF/OVERHEIDop.jaargang">2025</meta:user-defined>
    <meta:user-defined meta:name="OVERHEIDop.publicationIssue">362883</meta:user-defined>
    <meta:user-defined meta:name="OVERHEIDop.GmbID/DC.identifier">gmb-2025-362883</meta:user-defined>
    <meta:user-defined meta:name="OVERHEIDop.versieInformatie"/>
  </office:meta>
</office:document-meta>
</file>