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KZAAMHEDEN onderhoudswerkzaamheden Berkhouter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RKZAAMHEDEN onderhoudswerkzaamheden Berkhouterweg </text:p>
            <text:p text:style-name="common-al">Het college heeft - door tussenkomsten van de Omgevingsdienst Noord-Holland Noord - een verzoek ingediend om een ontheffing te verlenen ingevolge artikel 6:6, eerste en tweede lid van de Verordening Fysieke Leefomgeving gemeente Hoorn (VFL Hoorn) en artikel 3, eerste en derde lid van de Zondagswet. De ontheffing wordt aangevraagd ten behoeve van het verrichten van diverse onderhoudswerkzaamheden op de rijbaan aan de Berkhouterweg in Hoorn vanaf het spoor tot en met de voetgangersoversteek nabij de rotonde Middelweg. De werkzaamheden zullen worden uitgevoerd in de periode van maandag 6 oktober 2025 tot en met maandag 20 oktober 2025. Er kan, tijdens de uitvoering van de werkzaamheden sprake zijn van geringe geluidsoverlast. Na afweging van alle belangen heeft het college besloten het verzoek in te willigen, omdat het gemeenschaps- en veiligheidsbelang dit noodzakelijk maakt. Om de optredende geluidoverlast zo veel mogelijk te beperken hebben wij aan de ontheffing voorschriften verbonden. De bewoners en belanghebbenden die het aangaat, zullen hierover tijdig worden geïnformeerd. </text:p>
            <text:p text:style-name="common-al"/>
            <text:p text:style-name="common-al">Wilt u reageren?</text:p>
            <text:p text:style-name="common-al">Vanaf 20-08-2025 tot en met 01-10-2025 kunnen belanghebbenden bezwaar maken. Informatie over hoe u dit kunt doen vindt u onder het kopje ‘BEZWAARSCHRIFT’. </text:p>
            <text:p text:style-name="common-al"/>
            <text:p text:style-name="common-al">Het bezwaarschrift schorst niet de werking van het besluit waartegen het is gericht, tenzij bij of krachtens wettelijk voorschrift anders is bepaald. Belanghebbenden kunnen de voorzieningenrechter van de rechtbank Noord-Holland, sector Bestuursrecht, Postbus 1621, 2003 BR Haarlem, verzoeken een voorlopige voorziening te treffen, indien onverwijlde spoed gelet op de betrokken belangen dat vereist. Van de verzoeker wordt door de griffier een griffierecht geheven. </text:p>
            <text:p text:style-name="common-al"/>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6288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8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8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WERKZAAMHEDEN onderhoudswerkzaamheden Berkhouterweg</meta:user-defined>
    <meta:user-defined meta:name="DCTERMS.W3CDTF/DCTERMS.available">2025-08-20</meta:user-defined>
    <meta:user-defined meta:name="DCTERMS.W3CDTF/OVERHEIDop.jaargang">2025</meta:user-defined>
    <meta:user-defined meta:name="OVERHEIDop.publicationIssue">362881</meta:user-defined>
    <meta:user-defined meta:name="OVERHEIDop.GmbID/DC.identifier">gmb-2025-362881</meta:user-defined>
    <meta:user-defined meta:name="OVERHEIDop.versieInformatie"/>
  </office:meta>
</office:document-meta>
</file>