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(ver)plaatsen van een hekwerk aan Essendonk 7A 4824D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(ver)plaatsen van een hekwerk aan Essendonk 7A 4824DA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18-08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529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2880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88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88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296</meta:user-defined>
    <meta:user-defined meta:name="DCTERMS.abstract">het (ver)plaatsen van een hek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(ver)plaatsen van een hekwerk aan Essendonk 7A 4824DA Breda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880</meta:user-defined>
    <meta:user-defined meta:name="OVERHEIDop.GmbID/DC.identifier">gmb-2025-362880</meta:user-defined>
    <meta:user-defined meta:name="OVERHEIDop.versieInformatie"/>
  </office:meta>
</office:document-meta>
</file>