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kappen) - nabij Schimmelpenninckstraat 2 - OMV.25.07.00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Nabij Schimmelpenninckstraat 2, 3039 KS, kappen van 5 bomen is verleend ten behoeve van groot onderhoud complex Emmahuis, kappen van 3 bomen is geweigerd.</text:p>
            <text:p text:style-name="common-al"> Het geanonimiseerde besluit en situatietekening zijn toegoevoegd aan deze publicatie. (datum besluit 12-08-2025, op 15-08-2025 verzonden, dossiernummer OMV.25.07.00189).</text:p>
            <text:p text:style-name="common-al">
            <text:span text:style-name="nadrukvet">Bezwaar bij gedeeltelijk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87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7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7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deeltelijk verleende omgevingsvergunning (kappen) - nabij Schimmelpenninckstraat 2 - OMV.25.07.00189</meta:user-defined>
    <meta:user-defined meta:name="DCTERMS.W3CDTF/DCTERMS.available">2025-08-20</meta:user-defined>
    <meta:user-defined meta:name="DCTERMS.W3CDTF/OVERHEIDop.jaargang">2025</meta:user-defined>
    <meta:user-defined meta:name="OVERHEIDop.externeBijlage">Besluit OMV.25.07.00189|exb-2025-30619</meta:user-defined>
    <meta:user-defined meta:name="OVERHEIDop.externeBijlage">Situatietekening OMV.25.07.00189|exb-2025-30620</meta:user-defined>
    <meta:user-defined meta:name="OVERHEIDop.publicationIssue">362878</meta:user-defined>
    <meta:user-defined meta:name="OVERHEIDop.GmbID/DC.identifier">gmb-2025-362878</meta:user-defined>
    <meta:user-defined meta:name="OVERHEIDop.versieInformatie"/>
  </office:meta>
</office:document-meta>
</file>