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breken van de draagmuur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185 </text:p>
            <text:p text:style-name="common-al"> Omschrijving: doorbreken van de draagmuur op de eerst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caruslaan 18 5631LD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8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1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87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85</meta:user-defined>
    <meta:user-defined meta:name="DCTERMS.abstract">doorbreken van de draagmuur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doorbreken van de draagmuur op de eerste verdieping</meta:user-defined>
    <meta:user-defined meta:name="OVERHEIDop.datumEindeReactietermijn">2025-09-30</meta:user-defined>
    <meta:user-defined meta:name="OVERHEIDop.terinzageleggingBG">https://publicaties.eindhoven.nl/dossier/EHV-ZP2025-00618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71</meta:user-defined>
    <meta:user-defined meta:name="OVERHEIDop.GmbID/DC.identifier">gmb-2025-362871</meta:user-defined>
    <meta:user-defined meta:name="OVERHEIDop.versieInformatie"/>
  </office:meta>
</office:document-meta>
</file>